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1.059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2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6.905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5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5in" svg:stroke-color="#000000" svg:stroke-opacity="100%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OUTUBRO</text:span><text:span text:style-name="T2"><text:s/></text:span><text:span text:style-name="T3">2023</text:span></text:p>
            <draw:g draw:z-index="1" draw:name="Group 2" draw:id="id5">
              <svg:title/>
              <svg:desc/>
              <draw:frame draw:id="id0" draw:style-name="a0" draw:name="image1.png" svg:x="1.02653in" svg:y="0.02083in" svg:width="0.22833in" svg:height="0.0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1.02653in" svg:y="0.10333in" svg:width="0.01875in" svg:height="0in" draw:id="id1" draw:style-name="a1" draw:name="Shape 4">
                <svg:title/>
                <svg:desc/>
                <draw:enhanced-geometry xmlns:dr3d="urn:oasis:names:tc:opendocument:xmlns:dr3d:1.0" draw:type="non-primitive" svg:viewBox="0 0 17145 0" draw:enhanced-path="M 0 0 L 167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45"/>
                  <draw:equation draw:name="f7" draw:formula="?f4 / 0"/>
                  <draw:equation draw:name="f8" draw:formula="0 / ?f6"/>
                  <draw:equation draw:name="f9" draw:formula="17145 / ?f6"/>
                  <draw:equation draw:name="f10" draw:formula="0 / ?f7"/>
                </draw:enhanced-geometry>
              </draw:custom-shape>
              <draw:frame draw:id="id2" draw:style-name="a2" draw:name="image2.png" svg:x="0.90653in" svg:y="0.10083in" svg:width="0.43333in" svg:height="0.185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1.14987in" svg:y="0.28333in" svg:width="0.01389in" svg:height="0in" draw:id="id3" draw:style-name="a3" draw:name="Shape 6">
                <svg:title/>
                <svg:desc/>
                <draw:enhanced-geometry xmlns:dr3d="urn:oasis:names:tc:opendocument:xmlns:dr3d:1.0" draw:type="non-primitive" svg:viewBox="0 0 12700 0" draw:enhanced-path="M 0 0 L 12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frame draw:id="id4" draw:style-name="a4" draw:name="image3.png" svg:x="0.90487in" svg:y="0.28083in" svg:width="0.47in" svg:height="0.08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11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19">
            <text:p><text:span text:style-name="T1">ESPECIFICAÇÃO</text:span></text:p>
          </table:table-cell>
          <table:table-cell table:number-columns-spanned="12" table:number-rows-spanned="1" table:style-name="ce20"/>
          <table:covered-table-cell table:number-columns-repeated="11"/>
          <table:table-cell office:value-type="string" table:number-columns-spanned="1" table:number-rows-spanned="2" table:style-name="ce21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1">
            <text:p><text:span text:style-name="T1">PREVISÃO</text:span></text:p>
            <text:p><text:span text:style-name="T1">ATUALIZADA</text:span><text:span text:style-name="T2"><text:s/></text:span><text:span text:style-name="T1">2023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Nov/22</text:span></text:p>
          </table:table-cell>
          <table:table-cell office:value-type="string" table:style-name="ce5">
            <text:p><text:span text:style-name="T1">Dez/22</text:span></text:p>
          </table:table-cell>
          <table:table-cell office:value-type="string" table:style-name="ce4">
            <text:p><text:span text:style-name="T1">Jan/23</text:span></text:p>
          </table:table-cell>
          <table:table-cell office:value-type="string" table:style-name="ce4">
            <text:p><text:span text:style-name="T1">Fev/23</text:span></text:p>
          </table:table-cell>
          <table:table-cell office:value-type="string" table:style-name="ce4">
            <text:p><text:span text:style-name="T1">Mar/23</text:span></text:p>
          </table:table-cell>
          <table:table-cell office:value-type="string" table:style-name="ce4">
            <text:p><text:span text:style-name="T1">Abr/23</text:span></text:p>
          </table:table-cell>
          <table:table-cell office:value-type="string" table:style-name="ce4">
            <text:p><text:span text:style-name="T1">MaI/23</text:span></text:p>
          </table:table-cell>
          <table:table-cell office:value-type="string" table:style-name="ce4">
            <text:p><text:span text:style-name="T1">Jun/23</text:span></text:p>
          </table:table-cell>
          <table:table-cell office:value-type="string" table:style-name="ce5">
            <text:p><text:span text:style-name="T1">Jul/24</text:span></text:p>
          </table:table-cell>
          <table:table-cell office:value-type="string" table:style-name="ce5">
            <text:p><text:span text:style-name="T1">Ago/23</text:span></text:p>
          </table:table-cell>
          <table:table-cell office:value-type="string" table:style-name="ce4">
            <text:p><text:span text:style-name="T1">Set/23</text:span></text:p>
          </table:table-cell>
          <table:table-cell office:value-type="string" table:style-name="ce4">
            <text:p><text:span text:style-name="T1">Out/23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IPTU</text:span></text:p>
            <text:p><text:span text:style-name="T3">ISS</text:span><text:span text:style-name="T2"><text:s/></text:span><text:span text:style-name="T3">ITBI</text:span><text:span text:style-name="T2"><text:s/></text:span><text:span text:style-name="T3">IRRF</text:span></text:p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Contribuições</text:span></text:p>
            <text:p><text:span text:style-name="T3">Receita</text:span><text:span text:style-name="T2"><text:s/></text:span><text:span text:style-name="T3">Patrimonial</text:span></text:p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text:span text:style-name="T2"><text:s/></text:span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  <text:p><text:span text:style-name="T3">Receita</text:span><text:span text:style-name="T2"><text:s/></text:span><text:span text:style-name="T3">Agropecuária</text:span><text:span text:style-name="T2"><text:s/></text:span><text:span text:style-name="T3">Receita</text:span><text:span text:style-name="T2"><text:s/></text:span><text:span text:style-name="T3">Industrial</text:span><text:span text:style-name="T2"><text:s/></text:span><text:span text:style-name="T3">Receita</text:span><text:span text:style-name="T2"><text:s/></text:span><text:span text:style-name="T3">de</text:span><text:span text:style-name="T2"><text:s/></text:span><text:span text:style-name="T3">Serviço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Cota-Parte</text:span><text:span text:style-name="T2"><text:s/></text:span><text:span text:style-name="T3">do</text:span><text:span text:style-name="T2"><text:s/></text:span><text:span text:style-name="T3">FPM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CMS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PVA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TR</text:span></text:p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text:span text:style-name="T2"><text:s/></text:span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text:span text:style-name="T2"><text:s/></text:span><text:span text:style-name="T3">Transferências</text:span><text:span text:style-name="T2"><text:s/></text:span><text:span text:style-name="T3">do</text:span><text:span text:style-name="T2"><text:s/></text:span><text:span text:style-name="T3">FUNDEB</text:span><text:span text:style-name="T2"><text:s/></text:span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text:span text:style-name="T2"><text:s/></text:span><text:span text:style-name="T3">DEDUÇÕES</text:span><text:span text:style-name="T2"><text:s/></text:span><text:span text:style-name="T3">(II)</text:span></text:p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text:span text:style-name="T2"><text:s/></text:span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7">
            <text:p><text:span text:style-name="T1">12.076.092,07</text:span></text:p>
            <text:p><text:span text:style-name="T3">3.729.723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729.723,41</text:span></text:p>
            <text:p><text:span text:style-name="T3">-</text:span><text:span text:style-name="T2"><text:s/></text:span><text:span text:style-name="T3">8.110.872,91</text:span></text:p>
            <text:p><text:span text:style-name="T3">892.038,22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230.462,9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2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4.944.310,60</text:span></text:p>
            <text:p><text:span text:style-name="T3">5.812.474,2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812.474,21</text:span></text:p>
            <text:p><text:span text:style-name="T3">-</text:span><text:span text:style-name="T2"><text:s/></text:span><text:span text:style-name="T3">8.929.079,09</text:span></text:p>
            <text:p><text:span text:style-name="T3">1.132.769,65</text:span></text:p>
            <text:p><text:span text:style-name="T3">7.796.309,44</text:span></text:p>
            <text:p><text:span text:style-name="T3">-</text:span></text:p>
            <text:p><text:span text:style-name="T3">-</text:span><text:span text:style-name="T2"><text:s/></text:span><text:span text:style-name="T3">202.757,3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8.396.678,60</text:span></text:p>
            <text:p><text:span text:style-name="T3">27.143.653,4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.143.653,45</text:span></text:p>
            <text:p><text:span text:style-name="T3">-</text:span><text:span text:style-name="T2"><text:s/></text:span><text:span text:style-name="T3">1.060.899,45</text:span></text:p>
            <text:p><text:span text:style-name="T3">1.060.899,45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92.125,7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1.030.616,02</text:span></text:p>
            <text:p><text:span text:style-name="T3">2.732.884,8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732.884,81</text:span></text:p>
            <text:p><text:span text:style-name="T3">-</text:span><text:span text:style-name="T2"><text:s/></text:span><text:span text:style-name="T3">8.043.721,71</text:span></text:p>
            <text:p><text:span text:style-name="T3">824.887,02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254.009,5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7.251.496,93</text:span></text:p>
            <text:p><text:span text:style-name="T3">9.184.855,1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9.184.855,12</text:span></text:p>
            <text:p><text:span text:style-name="T3">-</text:span><text:span text:style-name="T2"><text:s/></text:span><text:span text:style-name="T3">16.704.133,71</text:span></text:p>
            <text:p><text:span text:style-name="T3">1.176.596,79</text:span></text:p>
            <text:p><text:span text:style-name="T3">15.527.536,92</text:span></text:p>
            <text:p><text:span text:style-name="T3">-</text:span></text:p>
            <text:p><text:span text:style-name="T3">-</text:span><text:span text:style-name="T2"><text:s/></text:span><text:span text:style-name="T3">305.353,7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.057.154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0.532.578,38</text:span></text:p>
            <text:p><text:span text:style-name="T3">29.532.065,8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9.532.065,82</text:span></text:p>
            <text:p><text:span text:style-name="T3">-</text:span><text:span text:style-name="T2"><text:s/></text:span><text:span text:style-name="T3">668.767,26</text:span></text:p>
            <text:p><text:span text:style-name="T3">668.767,26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31.745,3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0.215.449,90</text:span></text:p>
            <text:p><text:span text:style-name="T3">4.680.113,2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.680.113,25</text:span></text:p>
            <text:p><text:span text:style-name="T3">-</text:span><text:span text:style-name="T2"><text:s/></text:span><text:span text:style-name="T3">15.119.736,85</text:span></text:p>
            <text:p><text:span text:style-name="T3">682.067,45</text:span></text:p>
            <text:p><text:span text:style-name="T3">14.437.669,40</text:span></text:p>
            <text:p><text:span text:style-name="T3">-</text:span></text:p>
            <text:p><text:span text:style-name="T3">-</text:span><text:span text:style-name="T2"><text:s/></text:span><text:span text:style-name="T3">415.599,8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4.267.366,51</text:span></text:p>
            <text:p><text:span text:style-name="T3">5.999.035,0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999.035,02</text:span></text:p>
            <text:p><text:span text:style-name="T3">-</text:span><text:span text:style-name="T2"><text:s/></text:span><text:span text:style-name="T3">7.941.343,39</text:span></text:p>
            <text:p><text:span text:style-name="T3">722.508,70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326.988,1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41.015.651,51</text:span></text:p>
            <text:p><text:span text:style-name="T3">28.345.837,1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8.345.837,19</text:span></text:p>
            <text:p><text:span text:style-name="T3">-</text:span><text:span text:style-name="T2"><text:s/></text:span><text:span text:style-name="T3">12.361.139,52</text:span></text:p>
            <text:p><text:span text:style-name="T3">132.728,60</text:span></text:p>
            <text:p><text:span text:style-name="T3">12.228.410,92</text:span></text:p>
            <text:p><text:span text:style-name="T3">-</text:span></text:p>
            <text:p><text:span text:style-name="T3">-</text:span><text:span text:style-name="T2"><text:s/></text:span><text:span text:style-name="T3">308.674,8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505.011,05</text:span></text:p>
            <text:p><text:span text:style-name="T3">3.786.663,9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786.663,94</text:span></text:p>
            <text:p><text:span text:style-name="T3">-</text:span><text:span text:style-name="T2"><text:s/></text:span><text:span text:style-name="T3">7.748.855,56</text:span></text:p>
            <text:p><text:span text:style-name="T3">60.796,61</text:span></text:p>
            <text:p><text:span text:style-name="T3">7.688.058,95</text:span></text:p>
            <text:p><text:span text:style-name="T3">-</text:span></text:p>
            <text:p><text:span text:style-name="T3">-</text:span><text:span text:style-name="T2"><text:s/></text:span><text:span text:style-name="T3">400.062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69.429,3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3.619.886,38</text:span></text:p>
            <text:p><text:span text:style-name="T3">5.325.750,7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325.750,79</text:span></text:p>
            <text:p><text:span text:style-name="T3">-</text:span><text:span text:style-name="T2"><text:s/></text:span><text:span text:style-name="T3">7.910.503,29</text:span></text:p>
            <text:p><text:span text:style-name="T3">222.444,34</text:span></text:p>
            <text:p><text:span text:style-name="T3">7.688.058,95</text:span></text:p>
            <text:p><text:span text:style-name="T3">-</text:span></text:p>
            <text:p><text:span text:style-name="T3">-</text:span><text:span text:style-name="T2"><text:s/></text:span><text:span text:style-name="T3">383.632,3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8.651.587,69</text:span></text:p>
            <text:p><text:span text:style-name="T3">30.420.423,1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0.420.423,16</text:span></text:p>
            <text:p><text:span text:style-name="T3">-</text:span><text:span text:style-name="T2"><text:s/></text:span><text:span text:style-name="T3">7.966.997,93</text:span></text:p>
            <text:p><text:span text:style-name="T3">278.938,97</text:span></text:p>
            <text:p><text:span text:style-name="T3">7.688.058,96</text:span></text:p>
            <text:p><text:span text:style-name="T3">-</text:span></text:p>
            <text:p><text:span text:style-name="T3">-</text:span><text:span text:style-name="T2"><text:s/></text:span><text:span text:style-name="T3">264.166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64.506.725,64</text:span></text:p>
            <text:p><text:span text:style-name="T3">156.693.480,1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56.693.480,17</text:span></text:p>
            <text:p><text:span text:style-name="T3">-</text:span><text:span text:style-name="T2"><text:s/></text:span><text:span text:style-name="T3">102.566.050,67</text:span></text:p>
            <text:p><text:span text:style-name="T3">7.855.443,06</text:span></text:p>
            <text:p><text:span text:style-name="T3">94.710.607,61</text:span></text:p>
            <text:p><text:span text:style-name="T3">-</text:span></text:p>
            <text:p><text:span text:style-name="T3">-</text:span><text:span text:style-name="T2"><text:s/></text:span><text:span text:style-name="T3">3.615.578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.631.616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72.204.703,00</text:span></text:p>
            <text:p><text:span text:style-name="T3">165.586.79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5.586.793,00</text:span></text:p>
            <text:p><text:span text:style-name="T3">-</text:span><text:span text:style-name="T2"><text:s/></text:span><text:span text:style-name="T3">99.617.910,00</text:span></text:p>
            <text:p><text:span text:style-name="T3">3.058.779,00</text:span></text:p>
            <text:p><text:span text:style-name="T3">96.559.131,00</text:span></text:p>
            <text:p><text:span text:style-name="T3">-</text:span></text:p>
            <text:p><text:span text:style-name="T3">-</text:span><text:span text:style-name="T2"><text:s/></text:span><text:span text:style-name="T3">7.000.000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12076092.07" table:style-name="ce9">
            <text:p>12.076.092,07</text:p>
          </table:table-cell>
          <table:table-cell office:value-type="float" office:value="14944310.6" table:style-name="ce10">
            <text:p>14.944.310,60</text:p>
          </table:table-cell>
          <table:table-cell office:value-type="float" office:value="28396678.600000001" table:style-name="ce9">
            <text:p>28.396.678,60</text:p>
          </table:table-cell>
          <table:table-cell office:value-type="float" office:value="11030616.02" table:style-name="ce9">
            <text:p>11.030.616,02</text:p>
          </table:table-cell>
          <table:table-cell office:value-type="float" office:value="27251496.93" table:style-name="ce9">
            <text:p>27.251.496,93</text:p>
          </table:table-cell>
          <table:table-cell office:value-type="float" office:value="30532578.379999999" table:style-name="ce9">
            <text:p>30.532.578,38</text:p>
          </table:table-cell>
          <table:table-cell office:value-type="float" office:value="20215449.899999999" table:style-name="ce9">
            <text:p>20.215.449,90</text:p>
          </table:table-cell>
          <table:table-cell office:value-type="float" office:value="14267366.51" table:style-name="ce9">
            <text:p>14.267.366,51</text:p>
          </table:table-cell>
          <table:table-cell office:value-type="float" office:value="41015651.509999998" table:style-name="ce9">
            <text:p>41.015.651,51</text:p>
          </table:table-cell>
          <table:table-cell office:value-type="float" office:value="12505011.050000001" table:style-name="ce10">
            <text:p>12.505.011,05</text:p>
          </table:table-cell>
          <table:table-cell office:value-type="float" office:value="13619886.380000001" table:style-name="ce9">
            <text:p>13.619.886,38</text:p>
          </table:table-cell>
          <table:table-cell office:value-type="float" office:value="38651587.689999998" table:style-name="ce9">
            <text:p>38.651.587,69</text:p>
          </table:table-cell>
          <table:table-cell office:value-type="float" office:value="264506725.63999999" table:style-name="ce11">
            <text:p>264.506.725,64</text:p>
          </table:table-cell>
          <table:table-cell office:value-type="float" office:value="272204703" table:style-name="ce9">
            <text:p>272.204.703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7/11/2023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288022/O-2</text:span></text:p>
          </table:table-cell>
          <table:table-cell office:value-type="string" table:style-name="ce2">
            <text:p><text:span text:style-name="T4">Rita</text:span><text:span text:style-name="T5"><text:s/></text:span><text:span text:style-name="T4">de</text:span><text:span text:style-name="T5"><text:s/></text:span><text:span text:style-name="T4">Cássia</text:span><text:span text:style-name="T5"><text:s/></text:span><text:span text:style-name="T4">Emery</text:span><text:span text:style-name="T5"><text:s/></text:span><text:span text:style-name="T4">Sachse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,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OAB-SP</text:span><text:span text:style-name="T5"><text:s/></text:span><text:span text:style-name="T4">279193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  <text:p><text:span text:style-name="T4">Superintendente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o</text:span><text:span text:style-name="T5"><text:s/></text:span><text:span text:style-name="T4">SP</text:span><text:span text:style-name="T5"><text:s/></text:span><text:span text:style-name="T4">-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  <text:p><text:span text:style-name="T4">Diretor</text:span><text:span text:style-name="T5"><text:s/></text:span><text:span text:style-name="T4">-</text:span><text:span text:style-name="T5"><text:s/></text:span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AnexosMDF_ParteIIIRREO_13edicao - FMLU-  Outubro -2023</dc:title>
    <meta:initial-creator>d713771</meta:initial-creator>
    <dc:creator>SP-REGULA12</dc:creator>
    <meta:creation-date>2023-11-22T13:30:23Z</meta:creation-date>
    <dc:date>2023-11-22T13:31:05Z</dc:date>
  </office:meta>
</office:document-meta>
</file>